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margin-top="0in" fo:margin-bottom="0in"/>
    </style:style>
    <style:style style:name="P4" style:family="paragraph" style:parent-style-name="Standard">
      <style:paragraph-properties fo:margin-top="0in" fo:margin-bottom="0in"/>
      <style:text-properties fo:font-size="12pt" fo:font-weight="bold" style:font-size-asian="12pt" style:font-weight-asian="bold" style:font-size-complex="12pt"/>
    </style:style>
    <style:style style:name="P5" style:family="paragraph" style:parent-style-name="Standard">
      <style:paragraph-properties fo:margin-top="0in" fo:margin-bottom="0in"/>
      <style:text-properties fo:font-size="14pt" fo:font-weight="bold" style:font-size-asian="14pt" style:font-weight-asian="bold" style:font-size-complex="14pt"/>
    </style:style>
    <style:style style:name="P6" style:family="paragraph" style:parent-style-name="Standard">
      <style:paragraph-properties fo:margin-top="0in" fo:margin-bottom="0in"/>
      <style:text-properties fo:font-weight="bold" style:font-weight-asian="bold"/>
    </style:style>
    <style:style style:name="P7" style:family="paragraph" style:parent-style-name="Standard">
      <style:paragraph-properties fo:margin-left="1in" fo:margin-right="0in" fo:margin-top="0in" fo:margin-bottom="0in" fo:text-indent="-1in" style:auto-text-indent="false"/>
    </style:style>
    <style:style style:name="P8" style:family="paragraph" style:parent-style-name="Standard">
      <style:paragraph-properties fo:margin-left="1in" fo:margin-right="0in" fo:margin-top="0in" fo:margin-bottom="0in" fo:text-indent="-1in" style:auto-text-indent="false"/>
      <style:text-properties fo:font-weight="bold" style:font-weight-asian="bold"/>
    </style:style>
    <style:style style:name="P9" style:family="paragraph" style:parent-style-name="Standard" style:list-style-name="L1"/>
    <style:style style:name="P10" style:family="paragraph" style:parent-style-name="List_20_Paragraph" style:list-style-name="WWNum1">
      <style:paragraph-properties fo:margin-top="0in" fo:margin-bottom="0in"/>
    </style:style>
    <style:style style:name="P11" style:family="paragraph" style:parent-style-name="List_20_Paragraph" style:list-style-name="WWNum2">
      <style:paragraph-properties fo:margin-top="0in" fo:margin-bottom="0in"/>
    </style:style>
    <style:style style:name="P12" style:family="paragraph" style:parent-style-name="List_20_Paragraph" style:list-style-name="WWNum3">
      <style:paragraph-properties fo:margin-top="0in" fo:margin-bottom="0in"/>
    </style:style>
    <style:style style:name="P13" style:family="paragraph" style:parent-style-name="List_20_Paragraph" style:list-style-name="WWNum4">
      <style:paragraph-properties fo:margin-top="0in" fo:margin-bottom="0in"/>
    </style:style>
    <style:style style:name="P14" style:family="paragraph" style:parent-style-name="List_20_Paragraph" style:list-style-name="WWNum5">
      <style:paragraph-properties fo:margin-top="0in" fo:margin-bottom="0in"/>
    </style:style>
    <style:style style:name="T1" style:family="text">
      <style:text-properties style:text-position="super 58%"/>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font-size="15pt" fo:font-weight="bold" style:font-size-asian="15pt" style:font-weight-asian="bold" style:font-size-complex="15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text:p>
      <text:p text:style-name="Standard"/>
      <text:p text:style-name="Standard"><text:s text:c="30"/><text:span text:style-name="T4">Thetis Island Community Association</text:span></text:p>
      <text:p text:style-name="P2"><text:s text:c="37"/>Minutes of Executive meeting</text:p>
      <text:p text:style-name="P2"><text:s text:c="48"/>1 Sept 2015</text:p>
      <text:p text:style-name="Standard"/>
      <text:p text:style-name="Standard">Present: Don Sinclair, Nettie Hayter, Matt Hess, Ron Banister, Chad Kerr, Dee Smith</text:p>
      <text:p text:style-name="Standard">Regrets: Heather Hunter, Michelle Black, Nicole Chiasson, Donna Stadt, Celine Valestrand</text:p>
      <text:p text:style-name="Standard"/>
      <text:p text:style-name="Standard">Start Time: 9:30</text:p>
      <text:p text:style-name="Standard"/>
      <text:list xml:id="list9075220373694428109" text:style-name="L1">
        <text:list-item>
          <text:p text:style-name="P9">Approval of Agenda: Approved</text:p>
          <text:p text:style-name="P9"/>
        </text:list-item>
        <text:list-item>
          <text:p text:style-name="P9">Approval of August 4, 2015 Minutes: Approved</text:p>
          <text:p text:style-name="P9"/>
        </text:list-item>
        <text:list-item>
          <text:p text:style-name="P9">Treasurer's Report: Nothing new to report. Matt to deposit library fundraiser cash. The major expense under repairs and maintenance was for the wall hanging system. Matt presented the pie chart for TICA Revenues that can be displayed on the sandwich board at various events. He will also put together a pie chart illustrating the TICA expenses. A concern was raised about the $83 per month cost for the phone. There was some discussion about whether a land line or cell phone was a more economical option. No decision made.</text:p>
          <text:p text:style-name="P9">a) Money from Soiree: More money is still coming in so there has been no division of the money for TICA or TICF. Our share is expected to be around $8000. It was a well run and very enjoyable event.</text:p>
          <text:p text:style-name="P9"/>
        </text:list-item>
        <text:list-item>
          <text:p text:style-name="P9">To Do List check: A number of items were completed. Matt suggested that as many people in the summer use the TICA 'hot spot', it would be good to rename the hotspot to TICA instead of “linksys”. Matt will consult with Tim French on this. </text:p>
          <text:p text:style-name="P9"/>
        </text:list-item>
        <text:list-item>
          <text:p text:style-name="P9">Hall Manager's Report:Approved</text:p>
          <text:p text:style-name="P9"/>
        </text:list-item>
        <text:list-item>
          <text:p text:style-name="P9">Membership Report: no new members.</text:p>
          <text:p text:style-name="P9"/>
        </text:list-item>
        <text:list-item>
          <text:p text:style-name="P9">Standing Committees</text:p>
          <text:p text:style-name="P9">a) Kitchen: Nothing to report</text:p>
          <text:p text:style-name="P9"/>
          <text:p text:style-name="P9">b) Repair and Maintenance: Nothing to report.</text:p>
          <text:p text:style-name="P9"/>
          <text:p text:style-name="P9">c) Quarterly: Nothing to report.</text:p>
          <text:p text:style-name="P9"/>
          <text:p text:style-name="P9">d) Garden Committee: Lesley Buhr talked to the new teacher about the community garden.</text:p>
          <text:p text:style-name="P9"/>
        </text:list-item>
        <text:list-item>
          <text:p text:style-name="P9">Old Business</text:p>
          <text:p text:style-name="P9">a) Sandwich Board: Thank you Chad for making this board. We can use it at various events at the hall. The thought is to put the mission statement or a simplified version of it, the TICA revenues and the TICA expenses pie charts on it so hall users get an easy to read picture of how money is raised and where it is used.</text:p>
          <text:p text:style-name="P9"/>
          <text:p text:style-name="P9"><text:soft-page-break/>b) Sept 5 Fundraiser: Dee will be selling the extra art from the Soiree in the hall. We will need a ticket taker, two people to help plate the food and a dishwasher. Matt and Chad have offered to help. Matt will get the propane tanks from the Fire Hall. Shirley Burr has offered to help and Don will email Nicole, Michelle and Donna to see whether they can help as well.</text:p>
          <text:p text:style-name="P9"/>
          <text:p text:style-name="P9">c) Sept 26 Fundraiser: Harvest dinner. Help will be needed for this event and a notice will be coming out after the September 5<text:span text:style-name="T1">th</text:span> event.</text:p>
          <text:p text:style-name="P9"/>
        </text:list-item>
        <text:list-item>
          <text:p text:style-name="P9">New Business</text:p>
          <text:p text:style-name="P9">a) TICA policy re charging for events: Matt presented a paper on the types of activities at the hall where there was a rental fee and where there was not. Of particular note were the ones where there was no rental fee and an admission was charged and money was raised. These all fell under third party sponsors. If Char were to form a club and the group hired Char to teach the class then there would be no rental fee. The yoga classes were started using a third party sponsor but that is no longer the case and therefore needs to be addressed. The solution would be the same as for Char. Don will speak to both Char and Dawn about the TICA board decision and a solution for them. The board would certainly like to see these types of activities at the hall and do not want to hinder them but a clear policy needs to be written concerning these types of hall rentals. Matt has agreed to do the draft.</text:p>
          <text:p text:style-name="P9"/>
          <text:p text:style-name="P9">b) Hall cleaner for Sept 1 – Oct 4: Janice will be recovering from her operation during this time and has arranged for someone to do the cleaning while she is unable to do it. Nettie said that she would do some washroom cleaning if the need arose.</text:p>
          <text:p text:style-name="P9"/>
          <text:p text:style-name="P9">c) Earmarked money from Golf Group-outdoor kitchen: When TICA receives the money from this group, approximately $1400, TICA will use it towards the new roof for the outdoor kitchen. We will take this on as our project and not st up another separate restricted earmarked fund. There was a discussion about whether it could be a metal roof or not and the possible cost.</text:p>
          <text:p text:style-name="P9"/>
          <text:p text:style-name="P9">d) Fund raising letter and Month: Don will do a draft of the fund raising letter on Friday and send it out for approval. Our fund raising date will be the end of November.</text:p>
          <text:p text:style-name="P9"/>
          <text:p text:style-name="P9">e) Soups On purchase: Discussion about purchasing a new CD/DVD/VCR player. Ron said that we did have a BluRay player that should be in good working order so we may not need a new one. He will check it after the meeting. </text:p>
          <text:p text:style-name="P9"/>
        </text:list-item>
        <text:list-item>
          <text:p text:style-name="P9"><text:s/>Wish List: It was suggested that we purchase more oblong tables from COSTCO around $100 each and get rid of the heavy wooden ones. Perhaps a Soups On purchase? Ron suggested that we could purchase a new water dispenser that is easier to use as the bottles are loaded from the bottom. They are around $200 at COSTCO. Some discussion about the pros and cons. Ron will look into these dispensers.</text:p>
          <text:p text:style-name="P9"/>
        </text:list-item>
        <text:list-item>
          <text:p text:style-name="P9">Better if:</text:p>
          <text:p text:style-name="P9"/>
        </text:list-item>
        <text:list-item>
          <text:p text:style-name="P9">Meeting adjourned: 11:40</text:p>
          <text:p text:style-name="P9"/>
        </text:list-item>
        <text:list-item>
          <text:p text:style-name="P9">Discussion after the meeting: Chad will be putting up the support mounts for the SPU roof sprinklers that were bought through the Fire Dep't. The sprinklers will need to be in place during the dry periods of the year and taken down the rest of the time. Perhaps an agreement <text:soft-page-break/>between TICA and the Fire Dep't needs to be formalized regarding when they will be set up and taken down.</text:p>
          <text:p text:style-name="P9"/>
        </text:list-item>
        <text:list-item>
          <text:p text:style-name="P9">Next meeting Oct 6, 2015 at 1:30PM</text:p>
        </text:list-item>
      </text:list>
      <text:p text:style-name="Standard"/>
      <text:p text:style-name="Standard"><text:s/><text:span text:style-name="T2">Private Addendum to Minutes for Directors only – not for publication:</text:span></text:p>
      <text:p text:style-name="P4">It was suggested that the TO DO LIST also be sent out with the request for Agenda items.</text:p>
      <text:p text:style-name="P4"/>
      <text:p text:style-name="P5">September 2015 TO DO LIST:</text:p>
      <text:p text:style-name="P8">Chad: <text:tab/></text:p>
      <text:list xml:id="list2533684068847456511" text:style-name="WWNum1">
        <text:list-item>
          <text:p text:style-name="P10">Will communicate with Gloria, Janice and Virginia about previous Maintenance issues/ideas/work in progress/words of wisdom</text:p>
        </text:list-item>
        <text:list-item>
          <text:p text:style-name="P10"><text:s/>Fix chair when Dee brings in screws. <text:s/></text:p>
        </text:list-item>
        <text:list-item>
          <text:p text:style-name="P10">install support mounts on the roof to hold the SPU roof sprinklers.</text:p>
        </text:list-item>
      </text:list>
      <text:p text:style-name="P7"><text:span text:style-name="T3">Nicole</text:span>: <text:tab/></text:p>
      <text:list xml:id="list64024657916624604" text:style-name="WWNum2">
        <text:list-item>
          <text:p text:style-name="P11">Touch base with Veronica about Quarterly liaison function. </text:p>
        </text:list-item>
        <text:list-item>
          <text:p text:style-name="P11">TICA poster display for Soiree and other events</text:p>
        </text:list-item>
        <text:list-item>
          <text:p text:style-name="P11">help out at cafe TICA on Sept 5</text:p>
        </text:list-item>
      </text:list>
      <text:p text:style-name="P3"><text:span text:style-name="T3">Matt</text:span>: <text:tab/><text:tab/></text:p>
      <text:list xml:id="list7152114266320267395" text:style-name="WWNum3">
        <text:list-item>
          <text:p text:style-name="P12">Fill water jugs with Dee</text:p>
        </text:list-item>
        <text:list-item>
          <text:p text:style-name="P12">Insurance coverage</text:p>
        </text:list-item>
        <text:list-item>
          <text:p text:style-name="P12">pie chart of TICA expenses</text:p>
        </text:list-item>
        <text:list-item>
          <text:p text:style-name="P12">ask Tim French about putting the TICA logo on the screen when the internet at the hall is used.</text:p>
        </text:list-item>
        <text:list-item>
          <text:p text:style-name="P12">Take propane tanks to the hall on Sat Sept 5</text:p>
        </text:list-item>
        <text:list-item>
          <text:p text:style-name="P12">help out at the TICA cafe Sept 5</text:p>
        </text:list-item>
        <text:list-item>
          <text:p text:style-name="P12">will write up a draft for a clear policy for all types of hall rentals</text:p>
        </text:list-item>
      </text:list>
      <text:p text:style-name="P3"><text:span text:style-name="T3">Don: </text:span><text:s/><text:tab/><text:tab/><text:tab/><text:tab/></text:p>
      <text:list xml:id="list6846948566115636347" text:style-name="WWNum4">
        <text:list-item>
          <text:p text:style-name="P13">fund raising letter</text:p>
        </text:list-item>
        <text:list-item>
          <text:p text:style-name="P13">email Nicole, Michelle and Donna about helping out at the TICA cafe Sept 5</text:p>
        </text:list-item>
        <text:list-item>
          <text:p text:style-name="P13">talk to Char about the belly dancing class and third party sponsors</text:p>
        </text:list-item>
        <text:list-item>
          <text:p text:style-name="P13">talk to Dawn about yoga and third party sponsors</text:p>
        </text:list-item>
      </text:list>
      <text:p text:style-name="P3"><text:span text:style-name="T3">Heather</text:span>:<text:tab/></text:p>
      <text:list xml:id="list7678528716337721801" text:style-name="WWNum5">
        <text:list-item>
          <text:p text:style-name="P14">Remove old projector screen and stand</text:p>
        </text:list-item>
        <text:list-item>
          <text:p text:style-name="P14">Parking plan</text:p>
        </text:list-item>
        <text:list-item>
          <text:p text:style-name="P14">Sportsnic</text:p>
        </text:list-item>
        <text:list-item>
          <text:p text:style-name="P14">article for next Quarterly on Connection with Kids</text:p>
        </text:list-item>
      </text:list>
      <text:p text:style-name="P6">Michelle: </text:p>
      <text:list xml:id="list39387625" text:continue-numbering="true" text:style-name="WWNum5">
        <text:list-item>
          <text:p text:style-name="P14">purchase two club chairs from IKEA</text:p>
        </text:list-item>
        <text:list-item>
          <text:p text:style-name="P14">research small bean bags for library</text:p>
        </text:list-item>
      </text:list>
      <text:p text:style-name="P6">Ron:</text:p>
      <text:list xml:id="list39363662" text:continue-numbering="true" text:style-name="WWNum5">
        <text:list-item>
          <text:p text:style-name="P14">grind down raised concrete at Hall entrance</text:p>
        </text:list-item>
        <text:list-item>
          <text:p text:style-name="P14">will check the BluRay player in the hall and update if needed</text:p>
        </text:list-item>
        <text:list-item>
          <text:p text:style-name="P14">will look at the water dispensers at COSTCO that load from the bottom. Pros and Cons.</text:p>
        </text:list-item>
      </text:list>
      <text:p text:style-name="P3"><text:span text:style-name="T3">Celine:</text:span> </text:p>
      <text:p text:style-name="P7"><text:span text:style-name="T3">Dee</text:span>:<text:tab/></text:p>
      <text:list xml:id="list39377842" text:continue-numbering="true" text:style-name="WWNum5">
        <text:list-item>
          <text:p text:style-name="P14">sell art at the TICA cafe/Flea market</text:p>
        </text:list-item>
      </text:list>
      <text:p text:style-name="P3"/>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style>
    <style:style style:name="Numbering_20_Symbols" style:display-name="Numbering Symbols"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3:57:12.26</meta:creation-date>
    <dc:date>2015-09-04T19:21:04.87</dc:date>
    <meta:editing-duration>PT46M43S</meta:editing-duration>
    <meta:editing-cycles>7</meta:editing-cycles>
    <meta:generator>OpenOffice.org/3.4.1$Win32 OpenOffice.org_project/341m1$Build-9593</meta:generator>
    <meta:print-date>2015-09-01T15:18:05.29</meta:print-date>
    <meta:document-statistic meta:table-count="0" meta:image-count="0" meta:object-count="0" meta:page-count="4" meta:paragraph-count="73" meta:word-count="1258" meta:character-count="6880"/>
  </office:meta>
</office:document-meta>
</file>